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- Schonenbergsingel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de volgende aanvraag om een omgevingsvergunning is ingetrokken door de aanvrager:</text:p>
            <text:p text:style-name="common-al">
            <text:span text:style-name="nadrukvet">Zaaknummer:</text:span> 	477574</text:p>
            <text:p text:style-name="common-al">
            <text:span text:style-name="nadrukvet">Omschrijving:</text:span> 	wijzigen van de raamindeling van twee kozijnen in de voorgevel van de woning</text:p>
            <text:p text:style-name="common-al">
            <text:span text:style-name="nadrukvet">Locatie:</text:span> 	Schonenbergsingel 28, 6881NR Velp </text:p>
            <text:p text:style-name="common-al">
            <text:span text:style-name="nadrukvet">Datum ontvangst:</text:span> 	05-10-2016</text:p>
            <text:p text:style-name="common-al">
            <text:span text:style-name="nadrukvet">Datum intrekking:</text:span>
            <text:span text:style-name="nadrukvet"/>11-10-2016</text:p>
            <text:p text:style-name="common-al">Toelichting: de aanvraag was bedoeld voor Schonenbergsingel 26 te Velp. Hiervoor is een nieuwe aanvraag ingediend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- Schonenbergsingel 2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22</meta:user-defined>
    <meta:user-defined meta:name="OVERHEIDop.GmbID/DC.identifier">gmb-2016-14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R 28</meta:user-defined>
    <meta:user-defined meta:name="OVERHEIDop.woonplaats">Velp</meta:user-defined>
    <meta:user-defined meta:name="OVERHEIDop.straatnaam">Schonenberg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84 445697</meta:user-defined>
    <meta:user-defined meta:name="OVERHEIDop.versieInformatie"/>
  </office:meta>
</office:document-meta>
</file>