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Horst 19 te Hurdegaryp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De Horst 19 te Hurdegaryp</text:p>
            <text:p text:style-name="common-al">Z-HZ_WABO-2016-1138    Olo: 2557767</text:p>
            <text:p text:style-name="common-al">het verbreden van de oprit</text:p>
            <text:p text:style-name="common-al">Datum ontvangst: 20 september 2016</text:p>
            <text:p text:style-name="common-al">Datum besluit: 07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32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2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Horst 19 te Hurdegaryp het verbreden van de op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21</meta:user-defined>
    <meta:user-defined meta:name="OVERHEIDop.GmbID/DC.identifier">gmb-2016-14432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AT 19</meta:user-defined>
    <meta:user-defined meta:name="OVERHEIDop.woonplaats">Hurdegaryp</meta:user-defined>
    <meta:user-defined meta:name="OVERHEIDop.straatnaam">De hors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847 581173</meta:user-defined>
    <meta:user-defined meta:name="OVERHEIDop.versieInformatie"/>
  </office:meta>
</office:document-meta>
</file>