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legging aanvraag omgevingsvergunning (planologisch strijdig gebruik) Kastanjelaan 13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de volgende aanvraag omgevingsvergunning ter inzage ligt, omdat hierbij sprake is van planologisch strijdig gebruik:</text:p>
            <text:p text:style-name="common-al">
            <text:span text:style-name="nadrukvet">Zaaknummer:</text:span> 	478038</text:p>
            <text:p text:style-name="common-al">
            <text:span text:style-name="nadrukvet">Omschrijving:</text:span> 	verruimen van de gebruiksmogelijkheden van het pand</text:p>
            <text:p text:style-name="common-al">
            <text:span text:style-name="nadrukvet">Locatie:</text:span> 	Kastanjelaan 13, 6883HZ Velp </text:p>
            <text:p text:style-name="common-al">
            <text:span text:style-name="nadrukvet">Datum ontvangst:</text:span> 	6 oktober 2016</text:p>
            <text:p text:style-name="tussenkopcur">
            <text:span text:style-name="nadrukvet">Ter inzage en zienswijzen</text:span>
          </text:p>
            <text:p text:style-name="common-al">U kunt deze aanvraag inzien van 20 oktober 2016 tot en met 2 november 2016 (twee weken) in het gemeentehuis te De Steeg. Hebt u vragen of wilt u de stukken inzien? Neem dan contact op met het gemeentehuis, tel.nr. (026) 49 76 911. Wilt u langskomen? Om u beter van dienst te kunnen zijn, werken wij alleen op afspraak. U kunt een afspraak maken via voornoemd telefoonnummer. Gedurende de termijn van de terinzagelegging kunnen belanghebbenden hun zienswijze naar keuze schriftelijk of mondeling naar voren brengen. Schriftelijke zienswijzen kunnen worden gericht aan het college van burgemeester en wethouders van Rheden, Postbus 9110, 6994 ZJ  De Steeg. Voor een mondelinge zienswijze kunt u contact opnemen met de behandelend ambtenaar.</text:p>
            <text:p text:style-name="last-al">Datum publicatie:	19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44320</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320</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320</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legging aanvraag omgevingsvergunning (planologisch strijdig gebruik) Kastanjelaan 13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320</meta:user-defined>
    <meta:user-defined meta:name="OVERHEIDop.GmbID/DC.identifier">gmb-2016-1443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3HZ 13</meta:user-defined>
    <meta:user-defined meta:name="OVERHEIDop.woonplaats">Velp</meta:user-defined>
    <meta:user-defined meta:name="OVERHEIDop.straatnaam">Kastanjelaan</meta:user-defined>
    <meta:user-defined meta:name="OVERHEID.Gemeente/OVERHEID.authority">Rheden</meta:user-defined>
    <meta:user-defined meta:name="OVERHEID.Gemeente/DCTERMS.publisher">Rheden</meta:user-defined>
    <meta:user-defined meta:name="OVERHEIDgvop.Informatietype/DC.type">Beschikkingen | aanvraag</meta:user-defined>
    <meta:user-defined meta:name="OVERHEID.EPSG28992/DC.spatial">195722 445284</meta:user-defined>
    <meta:user-defined meta:name="OVERHEIDop.versieInformatie"/>
  </office:meta>
</office:document-meta>
</file>