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Pôllesingel 2 te Hurdegaryp Verbouw Villa No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?llesingel 2 te Hurdegaryp</text:p>
            <text:p text:style-name="common-al">Z-HZ_WABO-2015-1358    Olo: 2114831</text:p>
            <text:p text:style-name="common-al">Verbouw Villa Nova</text:p>
            <text:p text:style-name="common-al"/>
            <text:p text:style-name="common-al">Datum ontvangst: 23 december 2015</text:p>
            <text:p text:style-name="common-al">Datum besluit: 04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Pôllesingel 2 te Hurdegaryp Verbouw Villa No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2</meta:user-defined>
    <meta:user-defined meta:name="OVERHEIDop.GmbID/DC.identifier">gmb-2016-1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DN 2</meta:user-defined>
    <meta:user-defined meta:name="OVERHEIDop.woonplaats">Hurdegaryp</meta:user-defined>
    <meta:user-defined meta:name="OVERHEIDop.straatnaam">Pôlle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540 581474</meta:user-defined>
    <meta:user-defined meta:name="OVERHEIDop.versieInformatie"/>
  </office:meta>
</office:document-meta>
</file>