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Sumar kavelinrichting Heerenweg Sumar</text:p>
      <text:section text:name="zakelijke-mededeling_id1-3-2" text:style-name="zakelijke-mededeling">
        <text:section text:name="zakelijke-mededeling-tekst_id1-3-2-1" text:style-name="zakelijke-mededeling-tekst">
          <text:section text:name="tekst_id1-3-2-1-1" text:style-name="tekst">
            <text:p text:style-name="common-al">Heerenweg Sumar</text:p>
            <text:p text:style-name="common-al">Z-HZ_WABO-2016-1134    Olo: 2548567</text:p>
            <text:p text:style-name="common-al">kavelinrichting Heerenweg Sumar</text:p>
            <text:p text:style-name="common-al">Datum ontvangst: 20 september 2016</text:p>
            <text:p text:style-name="common-al">Datum besluit: 12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31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1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1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renweg Sumar kavelinrichting Heerenweg Su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13</meta:user-defined>
    <meta:user-defined meta:name="OVERHEIDop.GmbID/DC.identifier">gmb-2016-14431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H 48</meta:user-defined>
    <meta:user-defined meta:name="OVERHEIDop.woonplaats">Sumar</meta:user-defined>
    <meta:user-defined meta:name="OVERHEIDop.straatnaam">Heere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998 574947</meta:user-defined>
    <meta:user-defined meta:name="OVERHEIDop.versieInformatie"/>
  </office:meta>
</office:document-meta>
</file>