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naast Wiidswei 2 te Earnewâld kappen boom naast Wiidswe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Wiidswei 2 te Earnewâld</text:p>
            <text:p text:style-name="common-al">Z-HZ_WABO-2016-0107    Olo: 2170281</text:p>
            <text:p text:style-name="common-al">kappen boom naast Wiidswei 2</text:p>
            <text:p text:style-name="common-al"/>
            <text:p text:style-name="common-al">Datum ontvangst: 01 februari 2016</text:p>
            <text:p text:style-name="common-al">Datum besluit: 02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3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aast Wiidswei 2 te Earnewâld kappen boom naast Wiidswei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31</meta:user-defined>
    <meta:user-defined meta:name="OVERHEIDop.GmbID/DC.identifier">gmb-2016-14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L 2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112 571792</meta:user-defined>
    <meta:user-defined meta:name="OVERHEIDop.versieInformatie"/>
  </office:meta>
</office:document-meta>
</file>