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Barchman Wuytierslaan (Station), ontheffing APV t.b.v. incidenteel werk op 13 en 14 september, van 7 tot 10 oktober, van 31 oktober tot 1 november, op 28 en 29 november, van 2 tot 5 december 2016 van 00.00 uur tot 06.00 uur en van 7 tot 13 november 2016 vanaf 07.00 uur, 30-09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Barchman Wuytierslaan (Station), ontheffing APV t.b.v. incidenteel werk op 13 en 14 september, van 7 tot 10 oktober, van 31 oktober tot 1 november, op 28 en 29 november, van 2 tot 5 december 2016 van 00.00 uur tot 06.00 uur en van 7 tot 13 november 2016 vanaf 07.00 uur, 30-09-2016, Rechtsmiddel: Bezwaar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30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0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0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Barchman Wuytierslaan (Station), ontheffing APV t.b.v. incidenteel werk op 13 en 14 september, van 7 tot 10 oktober, van 31 oktober tot 1 november, op 28 en 29 november, van 2 tot 5 december 2016 van 00.00 uur tot 06.00 uur en van 7 tot 13 november 2016 vanaf 07.00 uur, 30-09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309</meta:user-defined>
    <meta:user-defined meta:name="OVERHEIDop.GmbID/DC.identifier">gmb-2016-144309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op.referentienummer">10094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9AB 51b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594 462673</meta:user-defined>
    <meta:user-defined meta:name="OVERHEIDop.versieInformatie"/>
  </office:meta>
</office:document-meta>
</file>