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Kerkplein 13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plein 13 in Broek in Waterland voor het herstellen van de fundering van de toren van de NH-kerk</text:p>
            <text:p text:style-name="common-al">(verzonden 11 oktober 2016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4303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0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0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erkplein 13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303</meta:user-defined>
    <meta:user-defined meta:name="OVERHEIDop.GmbID/DC.identifier">gmb-2016-144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</meta:user-defined>
    <meta:user-defined meta:name="OVERHEIDop.woonplaats">Broek in Waterland</meta:user-defined>
    <meta:user-defined meta:name="OVERHEIDop.straatnaam">Kerkplei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223 494334</meta:user-defined>
    <meta:user-defined meta:name="OVERHEIDop.versieInformatie"/>
  </office:meta>
</office:document-meta>
</file>