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een boom,   Hooft Graaflandstraat 52 te Utrecht, HZ_WABO-16-3089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Hooft Graaflandstraat 52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8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29-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430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0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0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Hooft Graaflandstraat 52 te Utrecht, HZ_WABO-16-308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02</meta:user-defined>
    <meta:user-defined meta:name="OVERHEIDop.GmbID/DC.identifier">gmb-2016-144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5VX 52</meta:user-defined>
    <meta:user-defined meta:name="OVERHEIDop.woonplaats">Utrecht</meta:user-defined>
    <meta:user-defined meta:name="OVERHEIDop.straatnaam">Hooft Graafland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4437</meta:user-defined>
    <meta:user-defined meta:name="OVERHEIDop.externeBijlage">Tekening-foto|exb-2016-34438</meta:user-defined>
    <meta:user-defined meta:name="OVERHEID.EPSG28992/DC.spatial">136607 452938</meta:user-defined>
    <meta:user-defined meta:name="OVERHEIDop.versieInformatie"/>
  </office:meta>
</office:document-meta>
</file>