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brengen van een nieuwe buitengevel, veranderen van de indeling en het renoveren van het drinkwaterdistributiecentrum aan de Steenweg 90 in Zaltbommel. Zaaknummer: 021467168.</text:p>
      <text:section text:name="zakelijke-mededeling_id1-3-2" text:style-name="zakelijke-mededeling">
        <text:section text:name="zakelijke-mededeling-tekst_id1-3-2-1" text:style-name="zakelijke-mededeling-tekst">
          <text:section text:name="tekst_id1-3-2-1-1" text:style-name="tekst">
            <text:p text:style-name="common-al">Wij verleenden op 06-10-2016 een omgevingsvergunning voor het aanbrengen van een nieuwe buitengevel, veranderen van de indeling en het renoveren van het drinkwaterdistributiecentrum op het adres Steenweg 9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43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brengen van een nieuwe buitengevel, veranderen van de indeling en het renoveren van het drinkwaterdistributiecentrum aan de Steenweg 90 in Zaltbommel. Zaaknummer: 021467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01</meta:user-defined>
    <meta:user-defined meta:name="OVERHEIDop.GmbID/DC.identifier">gmb-2016-144301</meta:user-defined>
    <meta:user-defined meta:name="OVERHEID.TaxonomieBeleidsagenda/OVERHEID.category">Ruimte en infrastructuur | Organisatie en beleid</meta:user-defined>
    <meta:user-defined meta:name="OVERHEIDop.referentienummer">02146716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Z 90</meta:user-defined>
    <meta:user-defined meta:name="OVERHEIDop.woonplaats">Zaltbommel</meta:user-defined>
    <meta:user-defined meta:name="OVERHEIDop.straatnaam">Steen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102 423358</meta:user-defined>
    <meta:user-defined meta:name="OVERHEIDop.versieInformatie"/>
  </office:meta>
</office:document-meta>
</file>