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ast Wiidswei 2 te Earnewâld kappen boom naast Wiidswe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mgevingsvergunning (reguliere procedure) naast Wiidswei 2 te Earnewâld kappen boom naast Wiidswei 2</text:p>
            <text:p text:style-name="common-al"/>
            <text:p text:style-name="common-al">naast Wiidswei 2 te Earnewâld</text:p>
            <text:p text:style-name="common-al">Z-HZ_WABO-2016-0107    Olo: 2170281</text:p>
            <text:p text:style-name="common-al">kappen boom naast Wiidswei 2</text:p>
            <text:p text:style-name="common-al"/>
            <text:p text:style-name="last-al">Datum ontvangst: 0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ast Wiidswei 2 te Earnewâld kappen boom naast Wiidswei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0</meta:user-defined>
    <meta:user-defined meta:name="OVERHEIDop.GmbID/DC.identifier">gmb-2016-1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12 571792</meta:user-defined>
    <meta:user-defined meta:name="OVERHEIDop.versieInformatie"/>
  </office:meta>
</office:document-meta>
</file>