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manifesto tegen angst, locatie nader te bepalen, Aalsmeer - Zaaknummer Z-2015/06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4 december 2015</text:span>
          </text:p>
            <text:p text:style-name="common-al">Manifesto tegen angst (tomatengevechtfeest) op 10 of 17 januari 2016.</text:p>
            <text:p text:style-name="common-al">Deze aanvraag is buiten behandeling gesteld vanwege het ontbreken van aanvullen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februari 2016 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iten behandeling voor manifesto tegen angst, locatie nader te bepalen, Aalsmeer - Zaaknummer Z-2015/06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3</meta:user-defined>
    <meta:user-defined meta:name="OVERHEIDop.GmbID/DC.identifier">gmb-2016-1443</meta:user-defined>
    <meta:user-defined meta:name="OVERHEID.TaxonomieBeleidsagenda/OVERHEID.category">Cultuur en recreatie | Organisatie en beleid</meta:user-defined>
    <meta:user-defined meta:name="OVERHEIDop.referentienummer">Z-2015/064937</meta:user-defined>
    <meta:user-defined meta:name="DCTERMS.abstract">Manifesto tegen angst (tomatengevecht-feest) op 10 of 17 jan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