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oudweeren 10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oudweeren 10 WS in Broek in Waterland voor het realiseren van een nieuwe woonark</text:p>
            <text:p text:style-name="common-al">(verzonden 14 oktober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429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9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9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oudweeren 10 WS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299</meta:user-defined>
    <meta:user-defined meta:name="OVERHEIDop.GmbID/DC.identifier">gmb-2016-144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V 10 ws</meta:user-defined>
    <meta:user-defined meta:name="OVERHEIDop.woonplaats">Broek in Waterland</meta:user-defined>
    <meta:user-defined meta:name="OVERHEIDop.straatnaam">Woudweer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7937 494047</meta:user-defined>
    <meta:user-defined meta:name="OVERHEIDop.versieInformatie"/>
  </office:meta>
</office:document-meta>
</file>