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36, het plaatsen van 2 dakramen in de zijgevel van de woning, 30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36, het plaatsen van 2 dakramen in de zijgevel van de woning, 30-09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9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36, het plaatsen van 2 dakramen in de zijgevel van de woning, 30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98</meta:user-defined>
    <meta:user-defined meta:name="OVERHEIDop.GmbID/DC.identifier">gmb-2016-144298</meta:user-defined>
    <meta:user-defined meta:name="OVERHEID.TaxonomieBeleidsagenda/OVERHEID.category">Huisvesting | Organisatie en beleid</meta:user-defined>
    <meta:user-defined meta:name="OVERHEIDop.referentienummer">52887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L 36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40 462038</meta:user-defined>
    <meta:user-defined meta:name="OVERHEIDop.versieInformatie"/>
  </office:meta>
</office:document-meta>
</file>