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yl 12 te Bergum het aanleggen van een uitrit naar het bijbehorende weiland</text:p>
      <text:section text:name="zakelijke-mededeling_id1-3-2" text:style-name="zakelijke-mededeling">
        <text:section text:name="zakelijke-mededeling-tekst_id1-3-2-1" text:style-name="zakelijke-mededeling-tekst">
          <text:section text:name="tekst_id1-3-2-1-1" text:style-name="tekst">
            <text:p text:style-name="common-al">Syl 12 te Bergum</text:p>
            <text:p text:style-name="common-al">Z-HZ_WABO-2016-1125    Olo: 2551173</text:p>
            <text:p text:style-name="common-al">het aanleggen van een uitrit naar het bijbehorende weiland</text:p>
            <text:p text:style-name="common-al">Datum ontvangst: 15 september 2016</text:p>
            <text:p text:style-name="common-al">Datum besluit: 10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29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9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9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yl 12 te Bergum het aanleggen van een uitrit naar het bijbehorende wei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96</meta:user-defined>
    <meta:user-defined meta:name="OVERHEIDop.GmbID/DC.identifier">gmb-2016-14429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P 12</meta:user-defined>
    <meta:user-defined meta:name="OVERHEIDop.woonplaats">Burgum</meta:user-defined>
    <meta:user-defined meta:name="OVERHEIDop.straatnaam">Sy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448 579308</meta:user-defined>
    <meta:user-defined meta:name="OVERHEIDop.versieInformatie"/>
  </office:meta>
</office:document-meta>
</file>