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olle 76 te Hurdegaryp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De Bolle 76 te Hurdegaryp</text:p>
            <text:p text:style-name="common-al">Z-HZ_WABO-2016-1123    Olo: 2550999</text:p>
            <text:p text:style-name="common-al">het kappen van een berkenboom</text:p>
            <text:p text:style-name="common-al">Datum ontvangst: 15 september 2016</text:p>
            <text:p text:style-name="common-al">Datum besluit: 11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28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8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8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Bolle 76 te Hurdegaryp het kappen van een berk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88</meta:user-defined>
    <meta:user-defined meta:name="OVERHEIDop.GmbID/DC.identifier">gmb-2016-14428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JD 74</meta:user-defined>
    <meta:user-defined meta:name="OVERHEIDop.woonplaats">Hurdegaryp</meta:user-defined>
    <meta:user-defined meta:name="OVERHEIDop.straatnaam">De Boll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403 581110</meta:user-defined>
    <meta:user-defined meta:name="OVERHEIDop.versieInformatie"/>
  </office:meta>
</office:document-meta>
</file>