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e Ganskuijl, Gasthuislaan en Den Wijnbergh, het slopen van 3 flatgebouwen en garagebox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e Ganskuijl, Gasthuislaan en Den Wijnbergh, het slopen van 3 flatgebouwen en garageboxen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8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e Ganskuijl, Gasthuislaan en Den Wijnbergh, het slopen van 3 flatgebouwen en garagebox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85</meta:user-defined>
    <meta:user-defined meta:name="OVERHEIDop.GmbID/DC.identifier">gmb-2016-144285</meta:user-defined>
    <meta:user-defined meta:name="OVERHEID.TaxonomieBeleidsagenda/OVERHEID.category">Huisvesting | Organisatie en beleid</meta:user-defined>
    <meta:user-defined meta:name="OVERHEIDop.referentienummer">5341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20 461840</meta:user-defined>
    <meta:user-defined meta:name="OVERHEIDop.versieInformatie"/>
  </office:meta>
</office:document-meta>
</file>