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igerswâld 17 te 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Sigerswâld 17 te Garyp</text:p>
            <text:p text:style-name="common-al">Z-HZ_WABO-2016-1117    Olo: 2548047</text:p>
            <text:p text:style-name="common-al">het kappen van een boom</text:p>
            <text:p text:style-name="common-al">Datum ontvangst: 14 september 2016</text:p>
            <text:p text:style-name="common-al">Datum besluit: 10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28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8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8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igerswâld 17 te Garyp het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82</meta:user-defined>
    <meta:user-defined meta:name="OVERHEIDop.GmbID/DC.identifier">gmb-2016-14428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TW 17</meta:user-defined>
    <meta:user-defined meta:name="OVERHEIDop.woonplaats">Garyp</meta:user-defined>
    <meta:user-defined meta:name="OVERHEIDop.straatnaam">Sigerswâl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298 573414</meta:user-defined>
    <meta:user-defined meta:name="OVERHEIDop.versieInformatie"/>
  </office:meta>
</office:document-meta>
</file>