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langs zomerweg Hurdegaryp aanleg plus kapvergunning Persleiding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s zomerweg Hurdegaryp</text:p>
            <text:p text:style-name="common-al">Z-HZ_WABO-2015-1256    Olo: 2070323</text:p>
            <text:p text:style-name="common-al">aanleg plus kapvergunning Persleiding Hurdegaryp</text:p>
            <text:p text:style-name="common-al"/>
            <text:p text:style-name="common-al">Datum ontvangst: 26 november 2015</text:p>
            <text:p text:style-name="common-al">Datum besluit: 29 januari 2016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442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2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2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langs zomerweg Hurdegaryp aanleg plus kapvergunning Persleiding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428</meta:user-defined>
    <meta:user-defined meta:name="OVERHEIDop.GmbID/DC.identifier">gmb-2016-14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</meta:user-defined>
    <meta:user-defined meta:name="OVERHEIDop.woonplaats">Hurdegaryp</meta:user-defined>
    <meta:user-defined meta:name="OVERHEIDop.straatnaam">Zomer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2106 580336</meta:user-defined>
    <meta:user-defined meta:name="OVERHEIDop.versieInformatie"/>
  </office:meta>
</office:document-meta>
</file>