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ichting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Melding:	RHD-482987 Stichting Inloophuis Velp Zuid.</text:p>
            <text:p text:style-name="common-al">Activiteit:	Bingoavond op 29 oktober 2016.</text:p>
            <text:p text:style-name="common-al">Plaats:	Buurthuis de Poort, Heeckerensstraat 201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27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Stichting Inloophuis Velp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78</meta:user-defined>
    <meta:user-defined meta:name="OVERHEIDop.GmbID/DC.identifier">gmb-2016-144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DA 201</meta:user-defined>
    <meta:user-defined meta:name="OVERHEIDop.woonplaats">Velp</meta:user-defined>
    <meta:user-defined meta:name="OVERHEIDop.straatnaam">Heeckeren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54 444610</meta:user-defined>
    <meta:user-defined meta:name="OVERHEIDop.versieInformatie"/>
  </office:meta>
</office:document-meta>
</file>