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2985 Mevrouw C.M.B. Dielen.</text:p>
            <text:p text:style-name="common-al">Activiteit:	Snuffelmarkt op 27 november 2016 van 10.00 uur tot 16.30 uur.</text:p>
            <text:p text:style-name="common-al">Plaats:	Sporthal De Dumpel, Gruttostraat 14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7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7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77</meta:user-defined>
    <meta:user-defined meta:name="OVERHEIDop.GmbID/DC.identifier">gmb-2016-144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CN 14</meta:user-defined>
    <meta:user-defined meta:name="OVERHEIDop.woonplaats">Velp</meta:user-defined>
    <meta:user-defined meta:name="OVERHEIDop.straatnaam">Grutto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14 444521</meta:user-defined>
    <meta:user-defined meta:name="OVERHEIDop.versieInformatie"/>
  </office:meta>
</office:document-meta>
</file>