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Speeltuin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74994 Dierense Speeltuinvereniging.</text:p>
            <text:p text:style-name="common-al">Activiteit: Kerstmarkt op 17 december 2016 van 16.00 uur tot 20.00 uur.</text:p>
            <text:p text:style-name="common-al">Plaats: Dieren, Rode Kruislaan 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2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ierense Speeltuinveren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4</meta:user-defined>
    <meta:user-defined meta:name="OVERHEIDop.GmbID/DC.identifier">gmb-2016-144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Rode Kru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88 451659</meta:user-defined>
    <meta:user-defined meta:name="OVERHEIDop.versieInformatie"/>
  </office:meta>
</office:document-meta>
</file>