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1, 9721 AB Groningen – realiseren 2 woningen door verbouw en uitbreiding bestaande stallingsbouw. (25-07-2016, 201671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427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1, 9721 AB Groningen – realiseren 2 woningen door verbouw en uitbreiding bestaande stallingsbouw. (25-07-2016, 2016719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73</meta:user-defined>
    <meta:user-defined meta:name="OVERHEIDop.GmbID/DC.identifier">gmb-2016-14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B 1 1</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64 580003</meta:user-defined>
    <meta:user-defined meta:name="OVERHEIDop.versieInformatie"/>
  </office:meta>
</office:document-meta>
</file>