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105, 9721 PE Groningen – uitvoeren gevelwijzigingen en samenvoegen ah met naastgelegen units (2 stuks) (14-07-2016, 2016718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427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7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7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Lenneplaan  105, 9721 PE Groningen – uitvoeren gevelwijzigingen en samenvoegen ah met naastgelegen units (2 stuks) (14-07-2016, 2016718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71</meta:user-defined>
    <meta:user-defined meta:name="OVERHEIDop.GmbID/DC.identifier">gmb-2016-144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J 219</meta:user-defined>
    <meta:user-defined meta:name="OVERHEIDop.woonplaats">Groningen</meta:user-defined>
    <meta:user-defined meta:name="OVERHEIDop.straatnaam">Van Lennep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50 579367</meta:user-defined>
    <meta:user-defined meta:name="OVERHEIDop.versieInformatie"/>
  </office:meta>
</office:document-meta>
</file>