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Lukkien B.V.</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84021 Lukkien B.V.</text:p>
            <text:p text:style-name="common-al">Activiteit: Filmopnames op 17, 18 of 20 oktober 2016 van 09.00 uur tot 17.30 uur.</text:p>
            <text:p text:style-name="common-al">Plaats: Posbank 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426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6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6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Lukkien B.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69</meta:user-defined>
    <meta:user-defined meta:name="OVERHEIDop.GmbID/DC.identifier">gmb-2016-1442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meta:user-defined>
    <meta:user-defined meta:name="OVERHEIDop.woonplaats">Rheden</meta:user-defined>
    <meta:user-defined meta:name="OVERHEIDop.straatnaam">Heuvens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8404 447349</meta:user-defined>
    <meta:user-defined meta:name="OVERHEIDop.versieInformatie"/>
  </office:meta>
</office:document-meta>
</file>