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Tijdelijke standplaatsvergunning verleend voor verkoop oliebollen op de Markt in Zaltbommel. Zaaknummer: 25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VOF de Smulboetiek vergunning (artikel 5:18 APV) voor het innemen van een tijdelijke standplaats voor de verkoop van oliebollen op de Markt in Zaltbommel in de periode tussen 26 november en 31 december 2016.</text:p>
            <text:p text:style-name="common-al"> Dit besluit is op 17 oktober 2016 aan betrokkenen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tussenkopcur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26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6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Tijdelijke standplaatsvergunning verleend voor verkoop oliebollen op de Markt in Zaltbommel. Zaaknummer: 25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68</meta:user-defined>
    <meta:user-defined meta:name="OVERHEIDop.GmbID/DC.identifier">gmb-2016-144268</meta:user-defined>
    <meta:user-defined meta:name="OVERHEID.TaxonomieBeleidsagenda/OVERHEID.category">Openbare orde en veiligheid | Organisatie en beleid</meta:user-defined>
    <meta:user-defined meta:name="OVERHEIDop.referentienummer">25139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AL 12</meta:user-defined>
    <meta:user-defined meta:name="OVERHEIDop.woonplaats">Zaltbommel</meta:user-defined>
    <meta:user-defined meta:name="OVERHEIDop.straatnaam">Mark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5336 425003</meta:user-defined>
    <meta:user-defined meta:name="OVERHEIDop.versieInformatie"/>
  </office:meta>
</office:document-meta>
</file>