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Colour Catcher 2016, Plein 1944, 1 oktob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6</text:p>
            <text:p text:style-name="common-al">
            <text:span text:style-name="nadrukvet">Omschrijving: </text:span>Colour Catcher 2016, Plein 1944, 1 oktober (Plein 1944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46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9-2016</text:p>
            <text:p text:style-name="common-al">
            <text:span text:style-name="nadrukvet">Definitieve beschikking verzonden: </text:span>17-10-2016</text:p>
            <text:p text:style-name="common-al">
            <text:span text:style-name="nadrukvet">Einddatum bezwaartermijn: </text:span>28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16 tot en met 28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FF6FCB9-F611-4639-8ED7-4827D505EBEC" xlink:type="simple">http://www.nijmegen.nl/vergunningpagina/?guid=5FF6FCB9-F611-4639-8ED7-4827D505EB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426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Colour Catcher 2016, Plein 1944, 1 oktob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66</meta:user-defined>
    <meta:user-defined meta:name="OVERHEIDop.GmbID/DC.identifier">gmb-2016-144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