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uitgebreide procedure), Romeostraat 74, het brandveilig gebruik t.b.v. een school, 03-10-2016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uitgebreide procedure), Romeostraat 74, het brandveilig gebruik t.b.v. een school, 03-10-2016. Rechtsmiddel: Beroep. 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6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uitgebreide procedure), Romeostraat 74, het brandveilig gebruik t.b.v. een school, 03-10-2016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65</meta:user-defined>
    <meta:user-defined meta:name="OVERHEIDop.GmbID/DC.identifier">gmb-2016-1442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931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E 74</meta:user-defined>
    <meta:user-defined meta:name="OVERHEIDop.woonplaats">Amersfoort</meta:user-defined>
    <meta:user-defined meta:name="OVERHEIDop.straatnaam">Romé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83 463035</meta:user-defined>
    <meta:user-defined meta:name="OVERHEIDop.versieInformatie"/>
  </office:meta>
</office:document-meta>
</file>