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8745 RFC Rheden.</text:p>
            <text:p text:style-name="common-al">Activiteit:	Plaatsen 2 billboards.</text:p>
            <text:p text:style-name="common-al">Plaats:	Rheden, Oranjeweg/Laakweg en Schietberg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F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64</meta:user-defined>
    <meta:user-defined meta:name="OVERHEIDop.GmbID/DC.identifier">gmb-2016-144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