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81 te Noardburgum Vergroten woning</text:p>
      <text:section text:name="zakelijke-mededeling_id1-3-2" text:style-name="zakelijke-mededeling">
        <text:section text:name="zakelijke-mededeling-tekst_id1-3-2-1" text:style-name="zakelijke-mededeling-tekst">
          <text:section text:name="tekst_id1-3-2-1-1" text:style-name="tekst">
            <text:p text:style-name="common-al">Zomerweg 81 te Noardburgum</text:p>
            <text:p text:style-name="common-al">Z-HZ_WABO-2016-1067    Olo: 2493739</text:p>
            <text:p text:style-name="common-al">Vergroten woning</text:p>
            <text:p text:style-name="common-al">Datum ontvangst: 05 september 2016</text:p>
            <text:p text:style-name="common-al">Datum besluit: 1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81 te Noardburgum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63</meta:user-defined>
    <meta:user-defined meta:name="OVERHEIDop.GmbID/DC.identifier">gmb-2016-14426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E 81</meta:user-defined>
    <meta:user-defined meta:name="OVERHEIDop.woonplaats">Noardburgum</meta:user-defined>
    <meta:user-defined meta:name="OVERHEIDop.straatnaam">Zom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099 581644</meta:user-defined>
    <meta:user-defined meta:name="OVERHEIDop.versieInformatie"/>
  </office:meta>
</office:document-meta>
</file>