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Heidstreek en Westersingel Noardburgum aanleggen taluds en kappen bomen tbv fiets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streek en Westersingel Noardburgum</text:p>
            <text:p text:style-name="common-al">Z-HZ_WABO-2016-0026    Olo: 2140053</text:p>
            <text:p text:style-name="common-al">aanleggen taluds en kappen bomen tbv fietsbruggen</text:p>
            <text:p text:style-name="common-al"/>
            <text:p text:style-name="common-al">Datum ontvangst: 12 januari 2016</text:p>
            <text:p text:style-name="common-al">Datum besluit: 29 jan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2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2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eidstreek en Westersingel Noardburgum aanleggen taluds en kappen bomen tbv fiets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26</meta:user-defined>
    <meta:user-defined meta:name="OVERHEIDop.GmbID/DC.identifier">gmb-2016-14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N 100</meta:user-defined>
    <meta:user-defined meta:name="OVERHEIDop.woonplaats">Noardburgum</meta:user-defined>
    <meta:user-defined meta:name="OVERHEIDop.straatnaam">Zevenhuisterweg</meta:user-defined>
    <meta:user-defined meta:name="OVERHEID.PostcodeHuisnummer/OVERHEIDop.postcodeHuisnummer">9257</meta:user-defined>
    <meta:user-defined meta:name="OVERHEIDop.straatnaam">Heidstree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119 583139</meta:user-defined>
    <meta:user-defined meta:name="OVERHEID.EPSG28992/DC.spatial">195587 582926</meta:user-defined>
    <meta:user-defined meta:name="OVERHEIDop.versieInformatie"/>
  </office:meta>
</office:document-meta>
</file>