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woning en een garage, Machineweg 122, Aalsmeer - Zaaknummer Z-2016/05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16</text:span>
          </text:p>
            <text:p text:style-name="common-al">Het slopen van een woning en een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25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5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5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woning en een garage, Machineweg 122, Aalsmeer - Zaaknummer Z-2016/054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256</meta:user-defined>
    <meta:user-defined meta:name="OVERHEIDop.GmbID/DC.identifier">gmb-2016-144256</meta:user-defined>
    <meta:user-defined meta:name="OVERHEID.TaxonomieBeleidsagenda/OVERHEID.category">Ruimte en infrastructuur | Organisatie en beleid</meta:user-defined>
    <meta:user-defined meta:name="OVERHEIDop.referentienummer">Z-2016/054896</meta:user-defined>
    <meta:user-defined meta:name="DCTERMS.abstract">Het slopen van een woning en een garag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V 122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49 476381</meta:user-defined>
    <meta:user-defined meta:name="OVERHEIDop.versieInformatie"/>
  </office:meta>
</office:document-meta>
</file>