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Scherpschuttersvereniging "Doel Treffend", Botenpad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text:span text:style-name="nadrukvet"> Scherpschuttersvereniging "Doel Treffend". </text:span>De maatwerkvoorschriften betreffen de constructie van de schietbaan welke is gelegen aan het <text:span text:style-name="nadrukvet">Botenpad 3 te 2616 LG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6-00001127</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2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Scherpschuttersvereniging "Doel Treffend", Botenpad 3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25</meta:user-defined>
    <meta:user-defined meta:name="OVERHEIDop.GmbID/DC.identifier">gmb-2016-144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G 3</meta:user-defined>
    <meta:user-defined meta:name="OVERHEIDop.woonplaats">Delft</meta:user-defined>
    <meta:user-defined meta:name="OVERHEIDop.straatnaam">Bote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42 448477</meta:user-defined>
    <meta:user-defined meta:name="OVERHEIDop.versieInformatie"/>
  </office:meta>
</office:document-meta>
</file>