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onen in een voormalige agrarische bedrijfswoning aan de Maarten van Rossumweg 28 in Poederoijen. Zaaknummer: 021470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0-2016<text:span text:style-name="nadrukvet">.</text:span> De aanvraag omgevingsvergunning heeft betrekking op het wonen in een voormalige agrarische bedrijfswoning op het adres Maarten van Rossumweg 28 in Poederoijen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2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onen in een voormalige agrarische bedrijfswoning aan de Maarten van Rossumweg 28 in Poederoijen. Zaaknummer: 0214707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43</meta:user-defined>
    <meta:user-defined meta:name="OVERHEIDop.GmbID/DC.identifier">gmb-2016-144243</meta:user-defined>
    <meta:user-defined meta:name="OVERHEID.TaxonomieBeleidsagenda/OVERHEID.category">Ruimte en infrastructuur | Organisatie en beleid</meta:user-defined>
    <meta:user-defined meta:name="OVERHEIDop.referentienummer">02147072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</meta:user-defined>
    <meta:user-defined meta:name="OVERHEIDop.woonplaats">Poederoijen</meta:user-defined>
    <meta:user-defined meta:name="OVERHEIDop.straatnaam">Maarten van Rossum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416 422299</meta:user-defined>
    <meta:user-defined meta:name="OVERHEIDop.versieInformatie"/>
  </office:meta>
</office:document-meta>
</file>