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maboulevard Groningen, kad.sectie AD, perc.nr. 1642 te Groningen ─ realiseren 15 koop- en 26 huurappartementen boven commerciële plint lunetten hof (22-07-2016, 20167193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423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3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3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maboulevard Groningen, kad.sectie AD, perc.nr. 1642 te Groningen ─ realiseren 15 koop- en 26 huurappartementen boven commerciële plint lunetten hof (22-07-2016, 2016719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239</meta:user-defined>
    <meta:user-defined meta:name="OVERHEIDop.GmbID/DC.identifier">gmb-2016-1442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