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paardenkastanjes: Turfweg nabij nr.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urfweg nabij nr. 21</text:p>
            <text:p text:style-name="common-al">Omschrijving:		kappen van 4 paardenkastanjes</text:p>
            <text:p text:style-name="common-al">Dossiernummer:	20160723</text:p>
            <text:p text:style-name="common-al">Datum indiening:	15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3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paardenkastanjes: Turfweg nabij nr.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37</meta:user-defined>
    <meta:user-defined meta:name="OVERHEIDop.GmbID/DC.identifier">gmb-2016-144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S 17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550 443312</meta:user-defined>
    <meta:user-defined meta:name="OVERHEIDop.versieInformatie"/>
  </office:meta>
</office:document-meta>
</file>