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ot appartementen: Rijksweg 115, 115 A, 115 B, 117, 11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115, 115 A, 115 B, 117, 117 A, 7011 DT</text:p>
            <text:p text:style-name="common-al">Omschrijving:		verbouwen van het pand tot appartementen</text:p>
            <text:p text:style-name="common-al">Dossiernummer:	20160716</text:p>
            <text:p text:style-name="common-al">Datum indiening:	1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tot appartementen: Rijksweg 115, 115 A, 115 B, 117, 11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0</meta:user-defined>
    <meta:user-defined meta:name="OVERHEIDop.GmbID/DC.identifier">gmb-2016-144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989 438229</meta:user-defined>
    <meta:user-defined meta:name="OVERHEIDop.versieInformatie"/>
  </office:meta>
</office:document-meta>
</file>