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: Vijverlaan 4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ijverlaan 46</text:p>
            <text:p text:style-name="common-al">Omschrijving:		verbouwen van de schuur</text:p>
            <text:p text:style-name="common-al">Dossiernummer:	20160708</text:p>
            <text:p text:style-name="common-al">Datum indiening:	1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schuur: Vijverlaan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24</meta:user-defined>
    <meta:user-defined meta:name="OVERHEIDop.GmbID/DC.identifier">gmb-2016-14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S 105</meta:user-defined>
    <meta:user-defined meta:name="OVERHEIDop.woonplaats">Doetinchem</meta:user-defined>
    <meta:user-defined meta:name="OVERHEIDop.straatnaam">Vijv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570 441199</meta:user-defined>
    <meta:user-defined meta:name="OVERHEIDop.versieInformatie"/>
  </office:meta>
</office:document-meta>
</file>