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Menno van Coehoornweg 18 te Burgum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Menno van Coehoornweg 18 te Burgum</text:p>
            <text:p text:style-name="common-al">Z-HZ_WABO-2016-0971    Olo: 2490315</text:p>
            <text:p text:style-name="common-al">het bouwen van een kapschuur</text:p>
            <text:p text:style-name="common-al">Datum ontvangst: 02 augustus 2016</text:p>
            <text:p text:style-name="common-al">Datum besluit: 10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218</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18</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218</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Menno van Coehoornweg 18 te Burgum het bouwen van een kap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218</meta:user-defined>
    <meta:user-defined meta:name="OVERHEIDop.GmbID/DC.identifier">gmb-2016-14421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LV 18</meta:user-defined>
    <meta:user-defined meta:name="OVERHEIDop.woonplaats">Burgum</meta:user-defined>
    <meta:user-defined meta:name="OVERHEIDop.straatnaam">Menno van Coehoorn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868 579995</meta:user-defined>
    <meta:user-defined meta:name="OVERHEIDop.versieInformatie"/>
  </office:meta>
</office:document-meta>
</file>