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gebruik nemen van het pand: Beekseweg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ekseweg 2, 7031 AW</text:p>
            <text:p text:style-name="common-al">Omschrijving:		in gebruik nemen van het pand</text:p>
            <text:p text:style-name="common-al">Dossiernummer:	20160706</text:p>
            <text:p text:style-name="common-al">Datum indiening:	7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1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1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1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 gebruik nemen van het pand: Beekseweg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17</meta:user-defined>
    <meta:user-defined meta:name="OVERHEIDop.GmbID/DC.identifier">gmb-2016-144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W 2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603 441741</meta:user-defined>
    <meta:user-defined meta:name="OVERHEIDop.versieInformatie"/>
  </office:meta>
</office:document-meta>
</file>