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tijdelijke ontsluiting voor het bouwrijp maken aan het Werfpad, schouwpad langs watergang kadadastraal bekend Kwk sectie P nummer 19, in Gameren. Zaaknummer: 021470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0-2016<text:span text:style-name="nadrukvet">.</text:span> De aanvraag omgevingsvergunning heeft betrekking op een tijdelijke ontsluiting voor het bouwrijp maken op het adres Werfpad, schouwpad langs watergang kadadastraal bekend Kwk sectie P nummer 19,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42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2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tijdelijke ontsluiting voor het bouwrijp maken aan het Werfpad, schouwpad langs watergang kadadastraal bekend Kwk sectie P nummer 19, in Gameren. Zaaknummer: 02147069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215</meta:user-defined>
    <meta:user-defined meta:name="OVERHEIDop.GmbID/DC.identifier">gmb-2016-144215</meta:user-defined>
    <meta:user-defined meta:name="OVERHEID.TaxonomieBeleidsagenda/OVERHEID.category">Ruimte en infrastructuur | Organisatie en beleid</meta:user-defined>
    <meta:user-defined meta:name="OVERHEIDop.referentienummer">02147069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</meta:user-defined>
    <meta:user-defined meta:name="OVERHEIDop.woonplaats">Gameren</meta:user-defined>
    <meta:user-defined meta:name="OVERHEIDop.straatnaam">Werfpa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741 423804</meta:user-defined>
    <meta:user-defined meta:name="OVERHEIDop.versieInformatie"/>
  </office:meta>
</office:document-meta>
</file>