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unit: Plan Vijverberg, kavel VR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Vijverberg, kavel VR46</text:p>
            <text:p text:style-name="common-al">Omschrijving:		plaatsen van een woonunit</text:p>
            <text:p text:style-name="common-al">Dossiernummer:	20160705</text:p>
            <text:p text:style-name="common-al">Datum indiening:	9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1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unit: Plan Vijverberg, kavel VR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13</meta:user-defined>
    <meta:user-defined meta:name="OVERHEIDop.GmbID/DC.identifier">gmb-2016-144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38 440707</meta:user-defined>
    <meta:user-defined meta:name="OVERHEIDop.versieInformatie"/>
  </office:meta>
</office:document-meta>
</file>