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erktuigenberging: Groenestraat 2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roenestraat 23, 7031 EH</text:p>
            <text:p text:style-name="common-al">Omschrijving:		uitbreiden van de werktuigenberging</text:p>
            <text:p text:style-name="common-al">Dossiernummer:	20160704</text:p>
            <text:p text:style-name="common-al">Datum indiening:	10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21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1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1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erktuigenberging: Groenestraat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12</meta:user-defined>
    <meta:user-defined meta:name="OVERHEIDop.GmbID/DC.identifier">gmb-2016-144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H 23</meta:user-defined>
    <meta:user-defined meta:name="OVERHEIDop.woonplaats">Wehl</meta:user-defined>
    <meta:user-defined meta:name="OVERHEIDop.straatnaam">Groen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3156 441524</meta:user-defined>
    <meta:user-defined meta:name="OVERHEIDop.versieInformatie"/>
  </office:meta>
</office:document-meta>
</file>