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Riethoven, het houden van een donateursactie door Riethovens Harmoniecorps van 14 mei tot en met 28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4 februari 2016 (verzonden op 4 februari 2016) is vergunning verleend aan Riethovens Harmoniecorps voor het houden van een donateursactie in de kern Riethoven van 14 tot en met 28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42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2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Riethoven, het houden van een donateursactie door Riethovens Harmoniecorps van 14 mei tot en met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21</meta:user-defined>
    <meta:user-defined meta:name="OVERHEIDop.GmbID/DC.identifier">gmb-2016-14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meta:user-defined>
    <meta:user-defined meta:name="OVERHEIDop.woonplaats">Riet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11 372605</meta:user-defined>
    <meta:user-defined meta:name="OVERHEIDop.versieInformatie"/>
  </office:meta>
</office:document-meta>
</file>