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3 woningen: Plan Wijnbergen, De Kettin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Wijnbergen, De Ketting ong.</text:p>
            <text:p text:style-name="common-al">Omschrijving:		bouwen van 13 woningen</text:p>
            <text:p text:style-name="common-al">Dossiernummer:	20160702</text:p>
            <text:p text:style-name="common-al">Datum indiening:	12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0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0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3 woningen: Plan Wijnbergen, De Kettin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07</meta:user-defined>
    <meta:user-defined meta:name="OVERHEIDop.GmbID/DC.identifier">gmb-2016-144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00 440921</meta:user-defined>
    <meta:user-defined meta:name="OVERHEIDop.versieInformatie"/>
  </office:meta>
</office:document-meta>
</file>