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Verkeersbesluit 16.007, Bergeijk, gereserveerde invalidenparkeerplaats in de nabijheid van Het Rons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p text:style-name="common-al"/>
            <text:p text:style-name="common-al">Vaststelling van een gereserveerde invalidenparkeerplaats in de nabijheid van Het Ronsel 33 te Bergeijk.</text:p>
            <text:p text:style-name="common-al"/>
            <text:p text:style-name="common-al">Het definitieve verkeersbesluit ligt vanaf donderdag 20 oktober 2016, voor een periode van 6 weken ter inzage in het gemeentehuis te Bergeijk. Bij het besluit is ook aangegeven welke straten of welk gebied het betreft.</text:p>
            <text:p text:style-name="common-al"/>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42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6.007, Bergeijk, gereserveerde invalidenparkeerplaats in de nabijheid van Het Ronsel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06</meta:user-defined>
    <meta:user-defined meta:name="OVERHEIDop.GmbID/DC.identifier">gmb-2016-144206</meta:user-defined>
    <meta:user-defined meta:name="OVERHEID.TaxonomieBeleidsagenda/OVERHEID.category">Verkeer | Organisatie en beleid</meta:user-defined>
    <meta:user-defined meta:name="OVERHEID.Gemeente/DC.spatial">Bergeijk</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PostcodeHuisnummer/OVERHEIDop.postcodeHuisnummer">5571SZ 33</meta:user-defined>
    <meta:user-defined meta:name="OVERHEIDop.woonplaats">Bergeijk</meta:user-defined>
    <meta:user-defined meta:name="OVERHEIDop.straatnaam">Het Ronsel</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EPSG28992/DC.spatial">151862 369957</meta:user-defined>
    <meta:user-defined meta:name="OVERHEIDop.versieInformatie"/>
  </office:meta>
</office:document-meta>
</file>