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Geweigerde vergunning (reguliere procedure), Mignonpad 2, het kappen van 1 acacia, 05-10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Geweigerde vergunning (reguliere procedure), Mignonpad 2, het kappen van 1 acacia, 05-10-2016. Rechtsmiddel: Bezwaar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0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Geweigerde vergunning (reguliere procedure), Mignonpad 2, het kappen van 1 acacia, 05-10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05</meta:user-defined>
    <meta:user-defined meta:name="OVERHEIDop.GmbID/DC.identifier">gmb-2016-144205</meta:user-defined>
    <meta:user-defined meta:name="OVERHEID.TaxonomieBeleidsagenda/OVERHEID.category">Natuur en milieu | Organisatie en beleid</meta:user-defined>
    <meta:user-defined meta:name="OVERHEIDop.referentienummer">53220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ET 2</meta:user-defined>
    <meta:user-defined meta:name="OVERHEIDop.woonplaats">Amersfoort</meta:user-defined>
    <meta:user-defined meta:name="OVERHEIDop.straatnaam">Migno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41 462910</meta:user-defined>
    <meta:user-defined meta:name="OVERHEIDop.versieInformatie"/>
  </office:meta>
</office:document-meta>
</file>