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Halloween activiteiten in centrum van Doetinchem op 28, 29 en 30 okto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iverse activiteiten in het kader van Halloween in het centrum van Doetinchem op 28, 29 en 30 oktober 2016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202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0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0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Halloween activiteiten in centrum van Doetinchem op 28, 29 en 30 okto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4202</meta:user-defined>
    <meta:user-defined meta:name="OVERHEIDop.GmbID/DC.identifier">gmb-2016-144202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55213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