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Geweigerde vergunning (reguliere procedure), Beethovenweg 7B, het kappen van 1 esdoorn, 05-10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Beethovenweg 7B, het kappen van 1 esdoorn, 05-10-2016. Rechtsmiddel: Bezwaar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0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Geweigerde vergunning (reguliere procedure), Beethovenweg 7B, het kappen van 1 esdoorn, 05-10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01</meta:user-defined>
    <meta:user-defined meta:name="OVERHEIDop.GmbID/DC.identifier">gmb-2016-144201</meta:user-defined>
    <meta:user-defined meta:name="OVERHEID.TaxonomieBeleidsagenda/OVERHEID.category">Natuur en milieu | Organisatie en beleid</meta:user-defined>
    <meta:user-defined meta:name="OVERHEIDop.referentienummer">53253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MA 7b</meta:user-defined>
    <meta:user-defined meta:name="OVERHEIDop.woonplaats">Amersfoort</meta:user-defined>
    <meta:user-defined meta:name="OVERHEIDop.straatnaam">Beetho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45 462606</meta:user-defined>
    <meta:user-defined meta:name="OVERHEIDop.versieInformatie"/>
  </office:meta>
</office:document-meta>
</file>