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en zonwering: Hamburgerstraat 15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15 A, 7001 AH</text:p>
            <text:p text:style-name="common-al">Omschrijving:		plaatsen van reclame en zonwering</text:p>
            <text:p text:style-name="common-al">Dossiernummer:	20160700</text:p>
            <text:p text:style-name="common-al">Datum indiening:	27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0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en zonwering: Hamburgerstraat 1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00</meta:user-defined>
    <meta:user-defined meta:name="OVERHEIDop.GmbID/DC.identifier">gmb-2016-144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15a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17 442245</meta:user-defined>
    <meta:user-defined meta:name="OVERHEIDop.versieInformatie"/>
  </office:meta>
</office:document-meta>
</file>